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9.843cm" fo:margin-right="0cm" fo:text-indent="0cm" style:auto-text-indent="false"/>
    </style:style>
    <style:style style:name="P2" style:family="paragraph" style:parent-style-name="Corpo_20_del_20_testo_20_2">
      <style:text-properties style:font-name="Arial" fo:font-size="10pt" style:font-size-asian="10pt" style:font-name-complex="Arial"/>
    </style:style>
    <style:style style:name="P3" style:family="paragraph" style:parent-style-name="Corpo_20_del_20_testo_20_2" style:list-style-name="WW8Num3">
      <style:text-properties style:font-name="Arial" fo:font-size="10pt" style:font-size-asian="10pt" style:font-name-complex="Arial"/>
    </style:style>
    <style:style style:name="P4" style:family="paragraph" style:parent-style-name="Corpo_20_del_20_testo_20_2">
      <style:paragraph-properties fo:line-height="150%"/>
    </style:style>
    <style:style style:name="P5" style:family="paragraph" style:parent-style-name="Corpo_20_del_20_testo_20_2" style:list-style-name="WW8Num1">
      <style:paragraph-properties fo:line-height="150%"/>
    </style:style>
    <style:style style:name="P6" style:family="paragraph" style:parent-style-name="Corpo_20_del_20_testo_20_2" style:list-style-name="WW8Num3"/>
    <style:style style:name="P7" style:family="paragraph" style:parent-style-name="Heading_20_9">
      <style:paragraph-properties fo:margin-left="2.487cm" fo:margin-right="0cm" fo:text-indent="-2.487cm" style:auto-text-indent="false"/>
    </style:style>
    <style:style style:name="P8" style:family="paragraph" style:parent-style-name="Heading_20_9">
      <style:paragraph-properties fo:margin-left="2.487cm" fo:margin-right="0cm" fo:text-indent="-2.487cm" style:auto-text-indent="false"/>
      <style:text-properties style:font-name-complex="Arial"/>
    </style:style>
    <style:style style:name="P9" style:family="paragraph" style:parent-style-name="Heading_20_4">
      <style:text-properties fo:font-size="10pt" style:font-size-asian="10pt"/>
    </style:style>
    <style:style style:name="P10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style:font-size-asian="14pt" style:font-name-complex="Arial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/>
    </style:style>
    <style:style style:name="P12" style:family="paragraph" style:parent-style-name="Heading_20_2">
      <style:paragraph-properties fo:margin-left="9.843cm" fo:margin-right="0cm" fo:text-indent="0cm" style:auto-text-indent="false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text-properties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1.252cm" style:auto-text-indent="false"/>
      <style:text-properties style:font-name="Arial" fo:font-size="10pt" style:font-size-asian="10pt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10" text:outline-level="1">RICHIESTA DI SALDO</text:h>
      <text:p text:style-name="P13"/>
      <text:p text:style-name="P13"/>
      <text:h text:style-name="P12" text:outline-level="2">AVEPA</text:h>
      <text:p text:style-name="P1"><text:span text:style-name="T4">Sportello Unico di ______________</text:span></text:p>
      <text:p text:style-name="P18"/>
      <text:h text:style-name="P8" text:outline-level="9">Oggetto: <text:tab/>Legge regionale <text:s/>7 agosto 2009, n. 16 art. 2 – Programma regionale di intervento per il credito di esercizio a favore delle imprese agricole nel Veneto.</text:h>
      <text:h text:style-name="P7" text:outline-level="9"><text:span text:style-name="T5"><text:tab/><text:tab/></text:span><text:span text:style-name="T3">Bando DGR n. _____ del _______________<text:tab/>Misura PRE</text:span></text:h>
      <text:h text:style-name="P8" text:outline-level="9"><text:span text:style-name="T5"><text:tab/><text:tab/></text:span>Domanda n. ______________________________</text:h>
      <text:h text:style-name="P8" text:outline-level="9"><text:tab/><text:tab/>Decreto di approvazione del finanziamento n. ____ del ______________</text:h>
      <text:p text:style-name="Standard"/>
      <text:p text:style-name="P2"/>
      <text:p text:style-name="P4"><text:span text:style-name="T2"><text:tab/>Il sottoscritto __________________________________________________ nato a ________________________________________________ il______________________ residente a _______________________________________________________________ in qualità di __________________ (1) del soggetto beneficiario ____________________________________________ (codice fiscale _________________________) con sede legale in _______________________________, in riferimento alla domanda di prestito di conduzione ammessa per un importo di prestito di euro _____________ ed un contributo in conto interessi di euro _______________________.</text:span></text:p>
      <text:p text:style-name="P14"/>
      <text:h text:style-name="P9" text:outline-level="4">CHIEDE</text:h>
      <text:p text:style-name="P14"/>
      <text:list xml:id="list2533722251161500252" text:style-name="WW8Num1">
        <text:list-item>
          <text:p text:style-name="P5"><text:span text:style-name="T2">l’erogazione della quota interessi del prestito di conduzione perfezionato con il contratto sottoscritto in data ______ con la ____________________ (2);</text:span></text:p>
        </text:list-item>
      </text:list>
      <text:p text:style-name="P14"/>
      <text:p text:style-name="P2"><text:tab/>A tale scopo, consapevole della responsabilità penale cui può incorrere ai sensi dell’art. 76 del DPR 28.12.2000, n. 445 in caso di dichiarazione mendace,</text:p>
      <text:p text:style-name="P14"/>
      <text:h text:style-name="P9" text:outline-level="4">DICHIARA</text:h>
      <text:p text:style-name="P14"/>
      <text:list xml:id="list4366508002952222567" text:style-name="WW8Num3">
        <text:list-item>
          <text:p text:style-name="P3">che in data ______________ è stato perfezionato il contratto di prestito per un importo di Euro ____________ della durata di mesi ___;</text:p>
        </text:list-item>
        <text:list-item>
          <text:p text:style-name="P6"><text:span text:style-name="T2">che copia del contratto di prestito è già stato trasmesso in data ______________;</text:span></text:p>
        </text:list-item>
      </text:list>
      <text:p text:style-name="P2"/>
      <text:p text:style-name="Corpo_20_del_20_testo_20_2"><text:span text:style-name="T2"><text:tab/>Ai sensi dell’art. 38 del DPR n. 445 del 28.12.2000, si allega alla presente richiesta, copia fronte retro del seguente documento di identità, del sottoscrittore:</text:span></text:p>
      <text:p text:style-name="P15">tipo _______________ n. ____________________ rilasciato il __________da _______________________.</text:p>
      <text:p text:style-name="P16"/>
      <text:p text:style-name="P16">luogo e data</text:p>
      <text:p text:style-name="P16"/>
      <text:p text:style-name="P19">Firma</text:p>
      <text:p text:style-name="P19">Legale Rappresentante</text:p>
      <text:p text:style-name="P19"/>
      <text:p text:style-name="P19"/>
      <text:list xml:id="list7262493914502618612" text:style-name="WW8Num2">
        <text:list-item>
          <text:p text:style-name="P17">Titolare, legale rappresentante o procuratore speciale (in quest’ultima ipotesi allegare la procura o copia autentica della stessa).</text:p>
        </text:list-item>
        <text:list-item>
          <text:p text:style-name="P17">Denominazione e sede Banca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text-indent="-1.501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__________</dc:title>
    <meta:initial-creator>Gionata Asti</meta:initial-creator>
    <meta:creation-date>2014-07-04T08:28:00</meta:creation-date>
    <dc:creator>Carlo Celeghin</dc:creator>
    <dc:date>2014-07-04T08:28:00</dc:date>
    <meta:print-date>2003-12-11T10:55:00</meta:print-date>
    <meta:editing-cycles>2</meta:editing-cycles>
    <meta:editing-duration>P15824DT17H31M44S</meta:editing-duration>
    <meta:document-statistic meta:table-count="0" meta:image-count="0" meta:object-count="0" meta:page-count="1" meta:paragraph-count="21" meta:word-count="253" meta:character-count="1990" meta:non-whitespace-character-count="1751"/>
    <meta:generator>LibreOffice/4.3.2.2$Windows_x86 LibreOffice_project/edfb5295ba211bd31ad47d0bad0118690f76407d</meta:generator>
  </office:meta>
</office:document-meta>
</file>